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0f2bf" officeooo:paragraph-rsid="0001992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e9b13" officeooo:paragraph-rsid="0001992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104153" officeooo:paragraph-rsid="0001992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normal" officeooo:rsid="0009fe98" officeooo:paragraph-rsid="0000651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officeooo:rsid="00006513" officeooo:paragraph-rsid="00006513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officeooo:rsid="000520f7" officeooo:paragraph-rsid="00006513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weight="bold" officeooo:rsid="00006513" officeooo:paragraph-rsid="00006513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502aa" style:text-blinking="false"/>
    </style:style>
    <style:style style:name="P9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a981" officeooo:paragraph-rsid="000502aa" style:text-blinking="false" fo:background-color="#ffffff" style:font-size-asian="12pt" style:font-size-complex="12pt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officeooo:paragraph-rsid="00019928"/>
    </style:style>
    <style:style style:name="P11" style:family="paragraph" style:parent-style-name="Standard" style:list-style-name="L7">
      <style:paragraph-properties fo:line-height="115%" fo:text-align="justify" style:justify-single-word="false"/>
      <style:text-properties officeooo:paragraph-rsid="00006513"/>
    </style:style>
    <style:style style:name="P12" style:family="paragraph" style:parent-style-name="Standard" style:list-style-name="L3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9bbc" officeooo:paragraph-rsid="00019928" style:text-blinking="false" style:font-size-asian="12pt" style:font-size-complex="12pt"/>
    </style:style>
    <style:style style:name="P13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a981" officeooo:paragraph-rsid="000502aa" style:text-blinking="false" fo:background-color="#ffffff" style:font-size-asian="12pt" style:font-size-complex="12pt"/>
    </style:style>
    <style:style style:name="P14" style:family="paragraph" style:parent-style-name="Standard" style:list-style-name="L6">
      <style:paragraph-properties fo:line-height="115%" fo:text-align="justify" style:justify-single-word="false"/>
      <style:text-properties style:font-name="Calibri" officeooo:rsid="00006513" officeooo:paragraph-rsid="00006513"/>
    </style:style>
    <style:style style:name="P15" style:family="paragraph" style:parent-style-name="Standard" style:list-style-name="L6">
      <style:paragraph-properties fo:line-height="115%" fo:text-align="justify" style:justify-single-word="false"/>
      <style:text-properties style:font-name="Calibri" officeooo:rsid="0003a6b1" officeooo:paragraph-rsid="00006513"/>
    </style:style>
    <style:style style:name="P16" style:family="paragraph" style:parent-style-name="Standard" style:list-style-name="L6">
      <style:paragraph-properties fo:line-height="115%" fo:text-align="justify" style:justify-single-word="false"/>
      <style:text-properties style:font-name="Calibri" officeooo:rsid="00000cf2" officeooo:paragraph-rsid="00006513"/>
    </style:style>
    <style:style style:name="P17" style:family="paragraph" style:parent-style-name="Standard" style:list-style-name="L6">
      <style:paragraph-properties fo:line-height="115%" fo:text-align="justify" style:justify-single-word="false"/>
      <style:text-properties style:font-name="Calibri" officeooo:rsid="000057ef" officeooo:paragraph-rsid="00006513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font-weight="bold" officeooo:rsid="00006513" officeooo:paragraph-rsid="00006513" style:font-weight-asian="bold" style:font-weight-complex="bold"/>
    </style:style>
    <style:style style:name="P19" style:family="paragraph" style:parent-style-name="Standard" style:list-style-name="L8">
      <style:paragraph-properties fo:line-height="115%" fo:text-align="justify" style:justify-single-word="false"/>
      <style:text-properties style:font-name="Calibri" officeooo:rsid="000520f7" officeooo:paragraph-rsid="00006513"/>
    </style:style>
    <style:style style:name="P20" style:family="paragraph" style:parent-style-name="Standard" style:list-style-name="L9">
      <style:paragraph-properties fo:line-height="115%" fo:text-align="justify" style:justify-single-word="false"/>
      <style:text-properties style:font-name="Calibri" fo:font-weight="normal" officeooo:rsid="00015f51" officeooo:paragraph-rsid="00015f51" style:font-weight-asian="normal" style:font-weight-complex="normal"/>
    </style:style>
    <style:style style:name="P21" style:family="paragraph" style:parent-style-name="Standard" style:list-style-name="L9">
      <style:paragraph-properties fo:line-height="115%" fo:text-align="justify" style:justify-single-word="false"/>
      <style:text-properties style:font-name="Calibri" fo:font-weight="normal" officeooo:rsid="0005d857" officeooo:paragraph-rsid="0005d857" style:font-weight-asian="normal" style:font-weight-complex="normal"/>
    </style:style>
    <style:style style:name="P22" style:family="paragraph" style:parent-style-name="Standard">
      <style:text-properties style:font-name="Calibri" fo:font-size="8pt" fo:font-style="italic" officeooo:rsid="0001a981" officeooo:paragraph-rsid="00006513" style:font-size-asian="7pt" style:font-style-asian="italic" style:font-size-complex="8pt" style:font-style-complex="italic"/>
    </style:style>
    <style:style style:name="P23" style:family="paragraph" style:parent-style-name="Standard">
      <style:text-properties style:font-name="Calibri" fo:font-size="8pt" fo:font-style="italic" officeooo:rsid="000135f2" officeooo:paragraph-rsid="0000e069" style:font-size-asian="7pt" style:font-style-asian="italic" style:font-size-complex="8pt" style:font-style-complex="italic"/>
    </style:style>
    <style:style style:name="P24" style:family="paragraph" style:parent-style-name="Standard">
      <style:text-properties officeooo:rsid="00006513" officeooo:paragraph-rsid="00006513"/>
    </style:style>
    <style:style style:name="P25" style:family="paragraph" style:parent-style-name="Text_20_body" style:list-style-name="L2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4153" officeooo:paragraph-rsid="00019928" style:text-blinking="false" style:font-size-asian="12pt" style:font-weight-asian="normal" style:font-size-complex="12pt" style:font-weight-complex="normal"/>
    </style:style>
    <style:style style:name="P26" style:family="paragraph" style:parent-style-name="Text_20_body" style:list-style-name="L2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19928" style:text-blinking="false" style:font-size-asian="12pt" style:font-size-complex="12pt"/>
    </style:style>
    <style:style style:name="P27" style:family="paragraph" style:parent-style-name="Text_20_body" style:list-style-name="L4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a981" officeooo:paragraph-rsid="000502aa" style:text-blinking="false" fo:background-color="#ffffff" style:font-size-asian="12pt" style:font-size-complex="12pt"/>
    </style:style>
    <style:style style:name="T1" style:family="text">
      <style:text-properties officeooo:rsid="00006513"/>
    </style:style>
    <style:style style:name="T2" style:family="text">
      <style:text-properties officeooo:rsid="00025fa7"/>
    </style:style>
    <style:style style:name="T3" style:family="text">
      <style:text-properties officeooo:rsid="00019928"/>
    </style:style>
    <style:style style:name="T4" style:family="text">
      <style:text-properties officeooo:rsid="00015f51"/>
    </style:style>
    <style:style style:name="T5" style:family="text">
      <style:text-properties style:font-name="Calibri" fo:font-size="12pt" fo:font-weight="normal" officeooo:rsid="00019928" style:font-size-asian="12pt" style:font-weight-asian="normal" style:font-size-complex="12pt" style:font-weight-complex="normal"/>
    </style:style>
    <style:style style:name="T6" style:family="text">
      <style:text-properties style:font-name="Calibri" fo:font-size="12pt" fo:font-weight="normal" officeooo:rsid="00015f51" style:font-size-asian="12pt" style:font-weight-asian="normal" style:font-size-complex="12pt" style:font-weight-complex="normal"/>
    </style:style>
    <style:style style:name="T7" style:family="text">
      <style:text-properties style:font-name="Calibri" fo:font-size="12pt" fo:font-weight="normal" officeooo:rsid="0009fe98" style:font-size-asian="12pt" style:font-weight-asian="normal" style:font-size-complex="12pt" style:font-weight-complex="normal"/>
    </style:style>
    <style:style style:name="T8" style:family="text">
      <style:text-properties style:font-name="Calibri" officeooo:rsid="000520f7"/>
    </style:style>
    <style:style style:name="T9" style:family="text">
      <style:text-properties style:font-name="Calibri" officeooo:rsid="00015f51"/>
    </style:style>
    <style:style style:name="T10" style:family="text">
      <style:text-properties style:font-name="Calibri" fo:background-color="#ffffff" loext:char-shading-value="0" style:font-size-asian="12pt" style:font-size-complex="12pt"/>
    </style:style>
    <style:style style:name="T11" style:family="text">
      <style:text-properties style:font-name="Calibri" officeooo:rsid="00015f51" fo:background-color="#ffffff" loext:char-shading-value="0" style:font-size-asian="12pt" style:font-size-complex="12pt"/>
    </style:style>
    <style:style style:name="T12" style:family="text">
      <style:text-properties style:font-name="Calibri" officeooo:rsid="0001a981" fo:background-color="#ffffff" loext:char-shading-value="0" style:font-size-asian="12pt" style:font-size-complex="12pt"/>
    </style:style>
    <style:style style:name="T13" style:family="text">
      <style:text-properties style:font-name="Calibri" fo:font-weight="bold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officeooo:rsid="00015f51" style:font-size-asian="12pt" style:font-size-complex="12pt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font-weight="bold" officeooo:rsid="00015f51" style:font-size-asian="12pt" style:font-weight-asian="bold" style:font-size-complex="12pt" style:font-weight-complex="bold"/>
    </style:style>
    <style:style style:name="T17" style:family="text">
      <style:text-properties officeooo:rsid="00034693"/>
    </style:style>
    <style:style style:name="T18" style:family="text">
      <style:text-properties officeooo:rsid="00015f51" fo:background-color="#ffffff" loext:char-shading-value="0" style:font-size-asian="12pt" style:font-size-complex="12pt"/>
    </style:style>
    <style:style style:name="T19" style:family="text">
      <style:text-properties officeooo:rsid="000502aa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chowanie fizyczne</text:p>
      <text:p text:style-name="P4"/>
      <text:p text:style-name="P1"><text:span text:style-name="T2">K</text:span>lasa <text:span text:style-name="T3">4a</text:span></text:p>
      <text:p text:style-name="P2">data: <text:span text:style-name="T4">15.05</text:span>.2020 r.</text:p>
      <text:p text:style-name="P3">Temat: <text:span text:style-name="T17">Rozciąganie jako element ćwiczeń schładzających.</text:span></text:p>
      <text:p text:style-name="P3">Cel ogólny:</text:p>
      <text:list xml:id="list1859876762" text:style-name="L1">
        <text:list-item>
          <text:p text:style-name="P10"><text:span text:style-name="T5">wzmocnienie </text:span><text:span text:style-name="T7">m</text:span><text:span text:style-name="T6">ięśni korpusu.</text:span></text:p>
        </text:list-item>
      </text:list>
      <text:list xml:id="list971323220" text:style-name="L2">
        <text:list-item>
          <text:p text:style-name="P25">Wspieranie osiągnięć w zakresie umiejętności ruchowych.</text:p>
        </text:list-item>
        <text:list-item>
          <text:p text:style-name="P26">Promocja poprawy sprawności fizycznej. </text:p>
        </text:list-item>
      </text:list>
      <text:list xml:id="list1766147069" text:style-name="L3">
        <text:list-item>
          <text:p text:style-name="P12">Wspieranie poznawczego uczeni<text:span text:style-name="T4">a</text:span></text:p>
          <text:p text:style-name="P12"/>
        </text:list-item>
      </text:list>
      <text:p text:style-name="P8"><text:span text:style-name="T14">1. </text:span><text:span text:style-name="T16">Co to jest s</text:span><text:span text:style-name="T13">tretching statyczny? </text:span><text:span text:style-name="T11">T</text:span><text:span text:style-name="T10">o ćwiczenia, których celem jest rozluźnienie mięśni po treningu. Statyczne ćwiczenia należą do jednych z najbardziej efektywnych i bezpiecznych, dlatego można je wykonywać bez obaw o kontuzję. </text:span><text:span text:style-name="T11">R</text:span><text:span text:style-name="T12">ozciąganie dzielimy na dwa rodzaje stretching pasywny I dynamiczny. </text:span><text:span text:style-name="T18">Celem statycznych ćwiczeń jest schłodzenie, "uspokojenie" i rozluźnienie ciała po treningu fizycznym, a co za tym idzie - pozwolenie na szybszą regenerację mięśni i pozbycie się zakwasów. Stretching statyczny jest także dobrym rozwiązaniem dla osób rehabilitujących się lub mających problemy z wadą postawy.</text:span></text:p>
      <text:p text:style-name="P9">Rozciąganie st<text:span text:style-name="T19">aty</text:span>czne dzielimy na stretching pasywny I dynamiczny:</text:p>
      <text:list xml:id="list3045953749" text:style-name="L4">
        <text:list-item>
          <text:p text:style-name="P27">pasywny - polega na wykonywaniu ruchu do momentu bezbolesnego rozciągnięcia i przytrzymaniu tej pozycji przez pewną ilość czasu; </text:p>
        </text:list-item>
      </text:list>
      <text:list xml:id="list1997920300" text:style-name="L5">
        <text:list-item>
          <text:p text:style-name="P13">aktywny - polega na rozciąganiu ciała i utrzymaniu go w tej pozycji dzięki napięciu mięśni antagonistycznych (przeciwdziałających), aktywnych w tym ruchu.</text:p>
        </text:list-item>
      </text:list>
      <text:p text:style-name="P7"/>
      <text:p text:style-name="P7">1. Rozgrzewka:</text:p>
      <text:list xml:id="list3035430" text:style-name="L6">
        <text:list-item>
          <text:p text:style-name="P14">Marsz z oddychaniem ,wznoszeniem I opuszczaniem ramion</text:p>
        </text:list-item>
        <text:list-item>
          <text:p text:style-name="P15">Bieg z wymachami ramion</text:p>
        </text:list-item>
        <text:list-item>
          <text:p text:style-name="P15">bieg z krą<text:span text:style-name="T4">ż</text:span>eniem</text:p>
        </text:list-item>
        <text:list-item>
          <text:p text:style-name="P16">Krą<text:span text:style-name="T4">ż</text:span>enia ramiona z przykucnięciem</text:p>
        </text:list-item>
        <text:list-item>
          <text:p text:style-name="P17">lekkie przeskoki z nogi na nog<text:span text:style-name="T4">ę</text:span> I delikatne krą<text:span text:style-name="T4">ż</text:span>enie rękami ( ręce proste)</text:p>
        </text:list-item>
        <text:list-item>
          <text:p text:style-name="P17">skip C I jw.</text:p>
        </text:list-item>
        <text:list-item>
          <text:p text:style-name="P15">pulsowanie w prz<text:span text:style-name="T1">y</text:span>siadzie</text:p>
        </text:list-item>
        <text:list-item>
          <text:p text:style-name="P15">krą<text:span text:style-name="T1">ż</text:span>enia <text:span text:style-name="T1">ramion</text:span> z unoszeniem kolan</text:p>
        </text:list-item>
        <text:list-item>
          <text:p text:style-name="P14">Skip A C</text:p>
        </text:list-item>
        <text:list-item>
          <text:p text:style-name="P14">Skłony boczne</text:p>
        </text:list-item>
        <text:list-item>
          <text:p text:style-name="P14">Krążenia tułowia</text:p>
        </text:list-item>
        <text:list-item>
          <text:p text:style-name="P14">Skrętoskłony</text:p>
        </text:list-item>
        <text:list-item>
          <text:p text:style-name="P14">Przysiady głębokie</text:p>
        </text:list-item>
        <text:list-item>
          <text:p text:style-name="P14">Przysiady boczne</text:p>
        </text:list-item>
        <text:list-item>
          <text:p text:style-name="P14"><text:soft-page-break/>Rozluź<text:span text:style-name="T4">n</text:span>ienie, lekkie podskoki</text:p>
        </text:list-item>
        <text:list-item>
          <text:p text:style-name="P14">Pajacyki</text:p>
        </text:list-item>
        <text:list-item>
          <text:p text:style-name="P14">Marsz ,wdech i wydech , ramiona bokiem i w górę.</text:p>
        </text:list-item>
      </text:list>
      <text:p text:style-name="P5"/>
      <text:p text:style-name="P7">2. Gimnastyka </text:p>
      <text:list xml:id="list3773575926" text:style-name="L7">
        <text:list-item>
          <text:p text:style-name="P11"><text:span text:style-name="T8">Le</text:span><text:span text:style-name="T9">ż</text:span><text:span text:style-name="T8">enie na plechach:</text:span></text:p>
        </text:list-item>
      </text:list>
      <text:list xml:id="list938224841" text:style-name="L8">
        <text:list-item>
          <text:p text:style-name="P19">rowerek</text:p>
        </text:list-item>
        <text:list-item>
          <text:p text:style-name="P19">Stopy na szerokość bioder unoszenie bioder w gór<text:span text:style-name="T4">ę</text:span>. <text:span text:style-name="T4">R</text:span>amiona wzdłuż ciała/x10</text:p>
        </text:list-item>
        <text:list-item>
          <text:p text:style-name="P19">leżenie na plec<text:span text:style-name="T4">a</text:span>ch no<text:span text:style-name="T4">ż</text:span>yce pionowe</text:p>
        </text:list-item>
        <text:list-item>
          <text:p text:style-name="P19">le<text:span text:style-name="T4">ż</text:span>enie na plecach nożyce poziome</text:p>
        </text:list-item>
        <text:list-item>
          <text:p text:style-name="P19">le<text:span text:style-name="T4">ż</text:span>enie na boku podnoszenie nogi zewn/x10</text:p>
        </text:list-item>
        <text:list-item>
          <text:p text:style-name="P19">le<text:span text:style-name="T4">ż</text:span>enie na boku, podnoszenie nogi wewn./x10</text:p>
        </text:list-item>
        <text:list-item>
          <text:p text:style-name="P19">leżenie na brzuchu, grzbiety</text:p>
        </text:list-item>
        <text:list-item>
          <text:p text:style-name="P19">le<text:span text:style-name="T4">ż</text:span>enie na brzuchu, naprzmians<text:span text:style-name="T4">tr</text:span>onne podnoszenie wyprostowanych nóg</text:p>
        </text:list-item>
        <text:list-item>
          <text:p text:style-name="P19">leżenie na brzuchu podnoszenie tułowia I nóg jednocz<text:span text:style-name="T4">eś</text:span>nie</text:p>
        </text:list-item>
      </text:list>
      <text:p text:style-name="P6"/>
      <text:p text:style-name="P7">3. Rozluźnienie/<text:span text:style-name="T4">stretching statyczny:</text:span></text:p>
      <text:list xml:id="list3088471418" text:style-name="L9">
        <text:list-item>
          <text:p text:style-name="P20">Klęk na jednej nodze, druga noga wysunięta do przodu oparta na stopie. Wysuwanie bioder w przód, przytrzymanie i powrót do pozycji wyjściowej</text:p>
        </text:list-item>
        <text:list-item>
          <text:p text:style-name="P21">Skłon do przodu, nogi na szerokość bioder, wyprost po 5 sek.</text:p>
        </text:list-item>
        <text:list-item>
          <text:p text:style-name="P21">Stopy szeroko rozstawione, skłon raz do jednej nogi, do środka i do drugiej nogi.</text:p>
        </text:list-item>
      </text:list>
      <text:p text:style-name="P24"/>
      <text:p text:style-name="P22"/>
      <text:p text:style-name="P22"/>
      <text:p text:style-name="P22"/>
      <text:p text:style-name="P22"/>
      <text:p text:style-name="P22">Źródło, internet: <text:a xlink:type="simple" xlink:href="https://wformie24.poradnikzdrowie.pl/" text:style-name="Internet_20_link" text:visited-style-name="Visited_20_Internet_20_Link"><text:span text:style-name="T15">https://wformie24.poradnikzdrowie.pl</text:span></text:a></text:p>
      <text:p text:style-name="P23">Opracowanie ćwiczeń: włas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5-07T10:26:17.871000000</dc:date>
    <meta:editing-duration>PT1H3M10S</meta:editing-duration>
    <meta:editing-cycles>7</meta:editing-cycles>
    <meta:document-statistic meta:table-count="0" meta:image-count="0" meta:object-count="0" meta:page-count="2" meta:paragraph-count="49" meta:word-count="385" meta:character-count="2525" meta:non-whitespace-character-count="2222"/>
  </office:meta>
</office:document-meta>
</file>